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ru" fo:country="RU" officeooo:rsid="00d8c875" officeooo:paragraph-rsid="00d8c875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officeooo:paragraph-rsid="00ba82af" style:font-size-asian="11pt" style:font-size-complex="11pt"/>
    </style:style>
    <style:style style:name="P4" style:family="paragraph" style:parent-style-name="ConsPlusNormal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3pt" officeooo:paragraph-rsid="00ba82af" style:font-size-asian="13pt" style:font-size-complex="13pt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0ba82af" style:font-size-asian="13pt" style:font-size-complex="13pt"/>
    </style:style>
    <style:style style:name="P6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Standard">
      <style:paragraph-properties fo:line-height="115%"/>
      <style:text-properties fo:language="ru" fo:country="RU" officeooo:paragraph-rsid="00ba82af"/>
    </style:style>
    <style:style style:name="P8" style:family="paragraph" style:parent-style-name="Standard">
      <style:paragraph-properties fo:line-height="115%"/>
      <style:text-properties style:font-name="Arial" fo:font-size="13pt" fo:language="ru" fo:country="RU" officeooo:paragraph-rsid="00ba82af" style:font-size-asian="13pt" style:font-size-complex="13pt"/>
    </style:style>
    <style:style style:name="P9" style:family="paragraph" style:parent-style-name="Standard">
      <style:paragraph-properties fo:line-height="115%"/>
      <style:text-properties style:font-name="Arial" fo:font-size="11pt" officeooo:paragraph-rsid="00ba82af" style:font-size-asian="11pt" style:font-size-complex="11pt"/>
    </style:style>
    <style:style style:name="P10" style:family="paragraph" style:parent-style-name="Standard">
      <style:paragraph-properties fo:line-height="115%"/>
      <style:text-properties fo:color="#000000" loext:opacity="100%" style:font-name="Arial" fo:font-size="13pt" fo:language="ru" fo:country="RU" style:text-underline-style="none" officeooo:paragraph-rsid="00ba82af" style:font-size-asian="13pt" style:font-size-complex="13pt"/>
    </style:style>
    <style:style style:name="P11" style:family="paragraph" style:parent-style-name="ConsPlusNormal">
      <style:paragraph-properties fo:line-height="115%"/>
      <style:text-properties style:font-name="Arial" fo:font-size="13pt" officeooo:rsid="00eefd2b" style:font-size-asian="13pt" style:font-size-complex="13pt"/>
    </style:style>
    <style:style style:name="P12" style:family="paragraph" style:parent-style-name="ConsPlusNormal">
      <style:paragraph-properties fo:line-height="115%" fo:text-align="center" style:justify-single-word="false"/>
      <style:text-properties style:font-name="Arial" fo:font-size="13pt" officeooo:paragraph-rsid="00fd63ed" style:font-size-asian="13pt" style:font-size-complex="13pt"/>
    </style:style>
    <style:style style:name="P13" style:family="paragraph" style:parent-style-name="ConsPlusNormal">
      <style:paragraph-properties fo:line-height="115%" fo:text-align="center" style:justify-single-word="false"/>
      <style:text-properties fo:color="#000000" loext:opacity="100%" style:text-line-through-style="none" style:text-line-through-type="none" style:font-name="Arial" fo:font-size="13pt" style:text-underline-style="none" officeooo:rsid="00a12a07" style:font-size-asian="13pt" style:font-size-complex="13pt"/>
    </style:style>
    <style:style style:name="P14" style:family="paragraph" style:parent-style-name="ConsPlusNormal">
      <style:paragraph-properties fo:line-height="115%" fo:text-align="justify" style:justify-single-word="false"/>
      <style:text-properties fo:color="#000000" loext:opacity="100%" style:font-name="Arial" fo:font-size="13pt" officeooo:paragraph-rsid="00ba82af" style:font-size-asian="13pt" style:font-size-complex="13pt"/>
    </style:style>
    <style:style style:name="P15" style:family="paragraph" style:parent-style-name="ConsPlusNormal">
      <style:paragraph-properties fo:line-height="115%"/>
      <style:text-properties fo:font-size="13pt" officeooo:paragraph-rsid="00fd63ed" style:font-size-asian="13pt" style:font-size-complex="13pt"/>
    </style:style>
    <style:style style:name="P16" style:family="paragraph" style:parent-style-name="ConsPlusNormal">
      <style:paragraph-properties fo:margin-left="0cm" fo:margin-right="0cm" fo:margin-top="0.388cm" fo:margin-bottom="0cm" style:contextual-spacing="false" fo:line-height="115%" fo:text-align="justify" style:justify-single-word="false" fo:text-indent="0.953cm" style:auto-text-indent="false" style:writing-mode="lr-tb"/>
      <style:text-properties style:font-name="Arial" fo:font-size="13pt" officeooo:paragraph-rsid="00ed30ca" style:font-size-asian="13pt" style:font-size-complex="13pt"/>
    </style:style>
    <style:style style:name="P17" style:family="paragraph" style:parent-style-name="ConsPlusNormal">
      <style:paragraph-properties fo:margin-left="0cm" fo:margin-right="0cm" fo:margin-top="0.388cm" fo:margin-bottom="0cm" style:contextual-spacing="false" fo:line-height="115%" fo:text-align="justify" style:justify-single-word="false" fo:text-indent="0.953cm" style:auto-text-indent="false" style:writing-mode="lr-tb"/>
      <style:text-properties style:font-name="Arial" fo:font-size="13pt" officeooo:paragraph-rsid="00ba82af" style:font-size-asian="13pt" style:font-size-complex="13pt"/>
    </style:style>
    <style:style style:name="P18" style:family="paragraph" style:parent-style-name="ConsPlusNormal">
      <style:paragraph-properties fo:margin-left="0cm" fo:margin-right="0cm" fo:margin-top="0.388cm" fo:margin-bottom="0cm" style:contextual-spacing="false" fo:line-height="115%" fo:text-align="justify" style:justify-single-word="false" fo:text-indent="0.953cm" style:auto-text-indent="false" style:writing-mode="lr-tb"/>
      <style:text-properties style:font-name="Arial" fo:font-size="13pt" officeooo:paragraph-rsid="00ba82af" fo:background-color="transparent" style:font-size-asian="13pt" style:font-size-complex="13pt"/>
    </style:style>
    <style:style style:name="P19" style:family="paragraph" style:parent-style-name="ConsPlusNormal">
      <style:text-properties style:font-name="Arial" fo:font-size="13pt" officeooo:rsid="00fd63ed" officeooo:paragraph-rsid="00fd63ed" style:font-size-asian="13pt" style:font-size-complex="13pt"/>
    </style:style>
    <style:style style:name="P20" style:family="paragraph" style:parent-style-name="ConsPlusNormal">
      <style:paragraph-properties fo:line-height="115%" fo:text-align="center" style:justify-single-word="false"/>
      <style:text-properties fo:color="#000000" loext:opacity="100%" style:text-line-through-style="none" style:text-line-through-type="none" style:font-name="Arial" fo:font-size="13pt" style:text-underline-style="none" officeooo:rsid="00a12a07" officeooo:paragraph-rsid="00fd63ed" style:font-size-asian="13pt" style:font-size-complex="13pt"/>
    </style:style>
    <style:style style:name="P2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0ba82af" style:font-size-asian="13pt" style:font-size-complex="13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3" style:family="paragraph" style:parent-style-name="Standard" style:list-style-name="L1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style:font-name="Arial" fo:font-size="13pt" fo:language="ru" fo:country="RU" style:text-underline-style="none" officeooo:rsid="0008165e" officeooo:paragraph-rsid="00fd63ed" style:font-size-asian="13pt" style:font-size-complex="13pt"/>
    </style:style>
    <style:style style:name="T1" style:family="text">
      <style:text-properties fo:language="ru" fo:country="RU" officeooo:rsid="00eefd2b"/>
    </style:style>
    <style:style style:name="T2" style:family="text">
      <style:text-properties fo:color="#000000" loext:opacity="100%" style:text-line-through-style="none" style:text-line-through-type="none" style:text-underline-style="none" officeooo:rsid="0058997c"/>
    </style:style>
    <style:style style:name="T3" style:family="text">
      <style:text-properties fo:color="#000000" loext:opacity="100%" style:text-line-through-style="none" style:text-line-through-type="none" style:text-underline-style="none" officeooo:rsid="00a12a07"/>
    </style:style>
    <style:style style:name="T4" style:family="text">
      <style:text-properties fo:color="#000000" loext:opacity="100%" style:text-line-through-style="none" style:text-line-through-type="none" style:text-underline-style="none" officeooo:rsid="00ced9b3"/>
    </style:style>
    <style:style style:name="T5" style:family="text">
      <style:text-properties officeooo:rsid="00a12a07"/>
    </style:style>
    <style:style style:name="T6" style:family="text">
      <style:text-properties fo:color="#111111" loext:opacity="100%" style:text-underline-style="none"/>
    </style:style>
    <style:style style:name="T7" style:family="text">
      <style:text-properties fo:color="#111111" loext:opacity="100%" style:text-underline-style="none" officeooo:rsid="00a1a03d"/>
    </style:style>
    <style:style style:name="T8" style:family="text">
      <style:text-properties fo:color="#111111" loext:opacity="100%" style:text-underline-style="none" fo:background-color="transparent" loext:char-shading-value="0"/>
    </style:style>
    <style:style style:name="T9" style:family="text">
      <style:text-properties fo:color="#111111" loext:opacity="100%" style:text-underline-style="none" officeooo:rsid="00fa5544"/>
    </style:style>
    <style:style style:name="T10" style:family="text">
      <style:text-properties fo:color="#111111" loext:opacity="100%" officeooo:rsid="00ed30ca"/>
    </style:style>
    <style:style style:name="T11" style:family="text">
      <style:text-properties fo:color="#111111" loext:opacity="100%" fo:language="en" fo:country="US" fo:font-weight="normal" officeooo:rsid="00ed30ca" style:font-weight-asian="normal" style:font-weight-complex="normal"/>
    </style:style>
    <style:style style:name="T12" style:family="text">
      <style:text-properties fo:color="#111111" loext:opacity="100%" officeooo:rsid="00f53e1f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ed30ca" fo:background-color="transparent" loext:char-shading-value="0"/>
    </style:style>
    <style:style style:name="T15" style:family="text">
      <style:text-properties style:text-underline-style="none"/>
    </style:style>
    <style:style style:name="T16" style:family="text">
      <style:text-properties officeooo:rsid="00ed30ca"/>
    </style:style>
    <style:style style:name="T17" style:family="text">
      <style:text-properties officeooo:rsid="00eefd2b"/>
    </style:style>
    <style:style style:name="T18" style:family="text">
      <style:text-properties officeooo:rsid="00f151f8"/>
    </style:style>
    <style:style style:name="T19" style:family="text">
      <style:text-properties officeooo:rsid="00f5f9d8"/>
    </style:style>
    <style:style style:name="T20" style:family="text">
      <style:text-properties style:font-name="Arial"/>
    </style:style>
    <style:style style:name="T21" style:family="text">
      <style:text-properties style:font-name="Arial" officeooo:rsid="00f151f8"/>
    </style:style>
    <style:style style:name="T22" style:family="text">
      <style:text-properties style:font-name="Arial" officeooo:rsid="00eefd2b"/>
    </style:style>
    <style:style style:name="T23" style:family="text">
      <style:text-properties style:font-name="Arial" officeooo:rsid="00fd63ed"/>
    </style:style>
    <style:style style:name="T24" style:family="text">
      <style:text-properties style:font-name="Arial" officeooo:rsid="00fe663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2">Администрация <text:line-break/>Уватского муниципального района</text:p>
      <text:p text:style-name="P6">Постановление</text:p>
      <text:p text:style-name="P19"/>
      <text:p text:style-name="P15"><text:span text:style-name="T24">00 00 </text:span><text:span text:style-name="T20">2022 </text:span><text:span text:style-name="T23">г.</text:span><text:span text:style-name="T20"> <text:s text:c="28"/></text:span><text:span text:style-name="T22">с. Уват</text:span><text:span text:style-name="T20"> <text:s text:c="48"/></text:span><text:span text:style-name="T22">№ </text:span><text:span text:style-name="T24">0000</text:span></text:p>
      <text:p text:style-name="P11"/>
      <text:p text:style-name="P12"><text:span text:style-name="T17">О</text:span>б отмене постановления администрации <text:span text:style-name="T16">У</text:span>ватского муниципального района <text:span text:style-name="T16">от</text:span> <text:span text:style-name="T18">04.02.2022</text:span> <text:span text:style-name="T1">№</text:span>13 «<text:span text:style-name="T2">О</text:span><text:span text:style-name="T3">б утверждении Порядка предоставления субсидий в целях финансового обеспечения затрат организаций коммунального комплекса по приобретению жидкого топлива (топочный мазут), связанных с выполнением работ, оказанием услуг, для обеспечения надежного и бесперебойного теплоснабжения </text:span><text:span text:style-name="T4">потребителей</text:span><text:span text:style-name="T3"> </text:span></text:p>
      <text:p text:style-name="P20">Уватского муниципального района»</text:p>
      <text:p text:style-name="P13"/>
      <text:p text:style-name="P14"><text:span text:style-name="T15"><text:tab/></text:span><text:span text:style-name="T6">В соответствии </text:span><text:span text:style-name="T9">с</text:span><text:span text:style-name="T6"> Федеральн</text:span><text:span text:style-name="T9">ым</text:span><text:span text:style-name="T6"> закон</text:span><text:span text:style-name="T9">ом</text:span><text:span text:style-name="T6"> от 06.10.2003 </text:span><text:span text:style-name="T7">№</text:span><text:span text:style-name="T6"> 131-ФЗ «Об общих принципах организации местного самоуправления в Российской Федерации», </text:span><text:span text:style-name="T8">Федеральным законом от 27.07.2010 № 190-ФЗ «О теплоснабжении», </text:span><text:span text:style-name="T6">постановлением Правительства Российской Федерации от 18.09.2020 </text:span><text:span text:style-name="T7">№</text:span><text:span text:style-name="T6">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Уставом Уватского муниципального Тюменской области:</text:span></text:p>
      <text:p text:style-name="P16"><text:span text:style-name="T10">1. Отменить постановление администрации Уватского муниципального района </text:span><text:span text:style-name="T12">от 04.02.2022 №13</text:span><text:span text:style-name="T10"> «Об утверждении Порядка предоставления субсидий в целях финансового обеспечения затрат организаций коммунального комплекса по приобретению жидкого топлива (топочный мазут), связанных с выполнением работ, оказанием услуг, для обеспечения надежного и бесперебойного теплоснабжения потребителей Уватского муниципального района»</text:span><text:span text:style-name="T11">.</text:span></text:p>
      <text:p text:style-name="P17"><text:span text:style-name="T16">2</text:span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17"><text:soft-page-break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7">б) <text:span text:style-name="T5">направить для </text:span>разме<text:span text:style-name="T5">щения</text:span> на сайте Уватского муниципального района в сети «Интернет».</text:p>
      <text:p text:style-name="P18"><text:span text:style-name="T16">3</text:span>. Настоящее постановление <text:span text:style-name="T15">вступает в силу</text:span> со дня его <text:span text:style-name="T19">обнародования.</text:span></text:p>
      <text:p text:style-name="P17"><text:span text:style-name="T14">4</text:span><text:span text:style-name="T13">. </text:span>Контроль за исполнением настоящего постановления возложить на заместителя Главы администрации Уватского муниципального района, курирующего сферу жилищно-коммунального хозяйства.</text:p>
      <text:p text:style-name="P4"/>
      <text:p text:style-name="P4"/>
      <text:p text:style-name="P10"/>
      <text:list xml:id="list1194497056" text:style-name="L1">
        <text:list-header>
          <text:p text:style-name="P23">Заместитель Главы <text:s text:c="69"/>С.А. Гордиевский</text:p>
        </text:list-header>
      </text:list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bookmark text:name="Par201"/><text:bookmark text:name="Par162"/><text:bookmark text:name="Par75"/><text:bookmark text:name="Par70"/><text:bookmark text:name="Par69"/><text:bookmark text:name="Par38"/><text:bookmark text:name="Par35"/><text:bookmark text:name="Par33"/><text:bookmark text:name="Par4"/><text:bookmark text:name="P37"/><text:bookmark text:name="P50"/><text:bookmark text:name="P51"/><text:bookmark text:name="P58"/><text:bookmark text:name="P62"/><text:bookmark text:name="P89"/><text:bookmark text:name="Par3"/><text:bookmark text:name="Par5"/><text:bookmark text:name="P145"/><text:bookmark text:name="P20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Cambria Math" style:font-family-asian="'Cambria Math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ru" fo:country="RU" officeooo:rsid="00d8c875" officeooo:paragraph-rsid="00d8c875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22-02-04T15:57:00</meta:creation-date>
    <dc:date>2022-10-05T18:07:59.118000000</dc:date>
    <meta:editing-cycles>155</meta:editing-cycles>
    <meta:editing-duration>PT12H37M28S</meta:editing-duration>
    <meta:generator>LibreOffice/7.1.7.2$Windows_X86_64 LibreOffice_project/c6a4e3954236145e2acb0b65f68614365aeee33f</meta:generator>
    <dc:title>Постановление Правительства Тюменской области от 21.12.2018 N 527-п
(ред. от 29.12.2021)
"Об утверждении государственной программы Тюменской области "Развитие жилищно-коммунального хозяйства" и признании утратившими силу некоторых нормативных правовых актов"
(с изм. и доп., вступающими в силу с 01.01.2022)</dc:title>
    <meta:print-date>2022-09-27T12:00:18.671000000</meta:print-date>
    <meta:document-statistic meta:table-count="0" meta:image-count="1" meta:object-count="0" meta:page-count="2" meta:paragraph-count="14" meta:word-count="268" meta:character-count="2489" meta:non-whitespace-character-count="2086"/>
    <meta:user-defined meta:name="Company">КонсультантПлюс Версия 4021.00.3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